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3" style:family="graphic" style:parent-style-name="standard">
      <style:graphic-properties svg:stroke-color="#e6e6ff" draw:fill="solid" draw:fill-color="#ffffff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color="#666666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 draw:id="id6">
          <draw:glue-point draw:id="4" svg:x="0cm" svg:y="-5cm"/>
          <draw:glue-point draw:id="5" svg:x="0cm" svg:y="5cm"/>
          <draw:glue-point draw:id="6" svg:x="0cm" svg:y="-5cm"/>
          <draw:custom-shape draw:style-name="gr1" draw:text-style-name="P1" draw:layer="layout" svg:width="1.27cm" svg:height="0.635cm" draw:transform="rotate (-1.57079632679579) translate (7.35cm 5.345cm)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path draw:style-name="gr2" draw:text-style-name="P1" draw:layer="layout" svg:width="0cm" svg:height="1.269cm" svg:x="7.033cm" svg:y="4.075cm" svg:viewBox="0 0 0 1270" svg:d="m0 0c0 423 0 847 0 1270 0-423 0-847 0-1270z">
            <text:p/>
          </draw:path>
          <draw:path draw:style-name="gr2" draw:text-style-name="P1" draw:layer="layout" svg:width="0cm" svg:height="1.269cm" svg:x="7.033cm" svg:y="6.615cm" svg:viewBox="0 0 0 1270" svg:d="m0 0c0 423 0 847 0 1270 0-423 0-847 0-1270z">
            <text:p/>
          </draw:path>
        </draw:g>
        <draw:g draw:id="id1">
          <draw:glue-point draw:id="4" svg:x="-5cm" svg:y="1.363cm"/>
          <draw:glue-point draw:id="5" svg:x="5cm" svg:y="-1.818cm"/>
          <draw:glue-point draw:id="6" svg:x="5cm" svg:y="1.818cm"/>
          <draw:glue-point draw:id="7" svg:x="-5cm" svg:y="1.363cm"/>
          <draw:path draw:style-name="gr3" draw:text-style-name="P1" draw:layer="layout" svg:width="1.832cm" svg:height="1.829cm" svg:x="8.408cm" svg:y="1.91cm" svg:viewBox="0 0 1833 1830" svg:d="m917 0c519 0 916 396 916 915s-397 915-916 915-917-396-917-915 397-915 917-915z">
            <text:p/>
          </draw:path>
          <draw:path draw:style-name="gr2" draw:text-style-name="P1" draw:layer="layout" svg:width="0cm" svg:height="0.165cm" svg:x="9.158cm" svg:y="3.075cm" svg:viewBox="0 0 0 166" svg:d="m0 0c0 55 0 111 0 166 0-55 0-111 0-166z">
            <text:p/>
          </draw:path>
          <draw:path draw:style-name="gr2" draw:text-style-name="P1" draw:layer="layout" svg:width="0.666cm" svg:height="0cm" svg:x="8.325cm" svg:y="3.075cm" svg:viewBox="0 0 667 0" svg:d="m0 0c222 0 444 0 667 0-223 0-445 0-667 0z">
            <text:p/>
          </draw:path>
          <draw:path draw:style-name="gr2" draw:text-style-name="P1" draw:layer="layout" svg:width="1.166cm" svg:height="0cm" svg:x="9.158cm" svg:y="2.492cm" svg:viewBox="0 0 1167 0" svg:d="m0 0c389 0 778 0 1167 0-389 0-778 0-1167 0z">
            <text:p/>
          </draw:path>
          <draw:path draw:style-name="gr2" draw:text-style-name="P1" draw:layer="layout" svg:width="1.166cm" svg:height="0cm" svg:x="9.158cm" svg:y="3.158cm" svg:viewBox="0 0 1167 0" svg:d="m0 0c389 0 778 0 1167 0-389 0-778 0-1167 0z">
            <text:p/>
          </draw:path>
          <draw:path draw:style-name="gr2" draw:text-style-name="P1" draw:layer="layout" svg:width="0.582cm" svg:height="0cm" svg:x="9.158cm" svg:y="2.825cm" svg:viewBox="0 0 583 0" svg:d="m0 0c194 0 389 0 583 0-194 0-389 0-583 0z">
            <text:p/>
          </draw:path>
          <draw:path draw:style-name="gr2" draw:text-style-name="P1" draw:layer="layout" svg:width="0cm" svg:height="0.332cm" svg:x="9.742cm" svg:y="2.825cm" svg:viewBox="0 0 0 333" svg:d="m0 333c0-111 0-222 0-333 0 111 0 222 0 333z">
            <text:p/>
          </draw:path>
          <draw:path draw:style-name="gr2" draw:text-style-name="P1" draw:layer="layout" svg:width="0cm" svg:height="0.249cm" svg:x="9.824cm" svg:y="2.16cm" svg:viewBox="0 0 0 250" svg:d="m0 0c0 83 0 166 0 250 0-84 0-167 0-250z">
            <text:p/>
          </draw:path>
          <draw:path draw:style-name="gr2" draw:text-style-name="P1" draw:layer="layout" svg:width="0.041cm" svg:height="0cm" svg:x="9.824cm" svg:y="2.16cm" svg:viewBox="0 0 42 0" svg:d="m42 0c-14 0-28 0-42 0 14 0 28 0 42 0z">
            <text:p/>
          </draw:path>
          <draw:path draw:style-name="gr2" draw:text-style-name="P1" draw:layer="layout" svg:width="0.041cm" svg:height="0cm" svg:x="9.824cm" svg:y="2.409cm" svg:viewBox="0 0 42 0" svg:d="m42 0c-14 0-28 0-42 0 14 0 28 0 42 0z">
            <text:p/>
          </draw:path>
          <draw:path draw:style-name="gr2" draw:text-style-name="P1" draw:layer="layout" svg:width="0.041cm" svg:height="0.061cm" svg:x="9.866cm" svg:y="2.347cm" svg:viewBox="0 0 42 62" svg:d="m42 0c-14 21-28 42-42 62 14-20 28-41 42-62z">
            <text:p/>
          </draw:path>
          <draw:path draw:style-name="gr2" draw:text-style-name="P1" draw:layer="layout" svg:width="0.041cm" svg:height="0.061cm" svg:x="9.866cm" svg:y="2.16cm" svg:viewBox="0 0 42 62" svg:d="m42 62c-14-20-28-41-42-62 14 21 28 42 42 62z">
            <text:p/>
          </draw:path>
          <draw:path draw:style-name="gr2" draw:text-style-name="P1" draw:layer="layout" svg:width="0cm" svg:height="0.124cm" svg:x="9.908cm" svg:y="2.222cm" svg:viewBox="0 0 0 125" svg:d="m0 125c0-42 0-83 0-125 0 42 0 83 0 125z">
            <text:p/>
          </draw:path>
          <draw:path draw:style-name="gr2" draw:text-style-name="P1" draw:layer="layout" svg:width="0.041cm" svg:height="0.049cm" svg:x="9.849cm" svg:y="3.234cm" svg:viewBox="0 0 42 50" svg:d="m42 50c-14-17-28-33-42-50 14 17 28 33 42 50z">
            <text:p/>
          </draw:path>
          <draw:path draw:style-name="gr2" draw:text-style-name="P1" draw:layer="layout" svg:width="0.041cm" svg:height="0.049cm" svg:x="9.807cm" svg:y="3.234cm" svg:viewBox="0 0 42 50" svg:d="m0 50c14-17 28-33 42-50-14 17-28 33-42 50z">
            <text:p/>
          </draw:path>
          <draw:path draw:style-name="gr2" draw:text-style-name="P1" draw:layer="layout" svg:width="0cm" svg:height="0.049cm" svg:x="9.807cm" svg:y="3.284cm" svg:viewBox="0 0 0 50" svg:d="m0 50c0-17 0-33 0-50 0 17 0 33 0 50z">
            <text:p/>
          </draw:path>
          <draw:path draw:style-name="gr2" draw:text-style-name="P1" draw:layer="layout" svg:width="0.082cm" svg:height="0.049cm" svg:x="9.807cm" svg:y="3.334cm" svg:viewBox="0 0 83 50" svg:d="m83 50c-27-17-55-33-83-50 28 17 56 33 83 50z">
            <text:p/>
          </draw:path>
          <draw:path draw:style-name="gr2" draw:text-style-name="P1" draw:layer="layout" svg:width="0.038cm" svg:height="0.049cm" svg:x="9.814cm" svg:y="3.433cm" svg:viewBox="0 0 39 50" svg:d="m0 0c13 17 26 33 39 50-13-17-26-33-39-50z">
            <text:p/>
          </draw:path>
          <draw:path draw:style-name="gr2" draw:text-style-name="P1" draw:layer="layout" svg:width="0.038cm" svg:height="0.049cm" svg:x="9.852cm" svg:y="3.433cm" svg:viewBox="0 0 39 50" svg:d="m39 0c-13 17-26 33-39 50 13-17 26-33 39-50z">
            <text:p/>
          </draw:path>
          <draw:path draw:style-name="gr2" draw:text-style-name="P1" draw:layer="layout" svg:width="0cm" svg:height="0.049cm" svg:x="9.891cm" svg:y="3.383cm" svg:viewBox="0 0 0 50" svg:d="m0 0c0 17 0 33 0 50 0-17 0-33 0-50z">
            <text:p/>
          </draw:path>
          <draw:path draw:style-name="gr2" draw:text-style-name="P1" draw:layer="layout" svg:width="0cm" svg:height="0.581cm" svg:x="8.992cm" svg:y="2.492cm" svg:viewBox="0 0 0 582" svg:d="m0 582c0-194 0-388 0-582 0 194 0 388 0 582z">
            <text:p/>
          </draw:path>
          <draw:custom-shape draw:style-name="gr4" draw:text-style-name="P1" draw:layer="layout" svg:width="0.066cm" svg:height="0.065cm" svg:x="9.709cm" svg:y="3.1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5" draw:text-style-name="P1" draw:layer="layout" svg:width="0.332cm" svg:height="0.332cm" svg:x="9.325cm" svg:y="2.66cm" svg:viewBox="0 0 333 333" draw:points="333,0 0,166 333,333">
            <text:p/>
          </draw:polygon>
          <draw:path draw:style-name="gr2" draw:text-style-name="P1" draw:layer="layout" svg:width="0.041cm" svg:height="0.049cm" svg:x="8.7cm" svg:y="2.742cm" svg:viewBox="0 0 42 50" svg:d="m42 50c-14-17-28-33-42-50 14 17 28 33 42 50z">
            <text:p/>
          </draw:path>
          <draw:path draw:style-name="gr2" draw:text-style-name="P1" draw:layer="layout" svg:width="0.041cm" svg:height="0.049cm" svg:x="8.659cm" svg:y="2.742cm" svg:viewBox="0 0 42 50" svg:d="m0 50c14-17 28-33 42-50-14 17-28 33-42 50z">
            <text:p/>
          </draw:path>
          <draw:path draw:style-name="gr2" draw:text-style-name="P1" draw:layer="layout" svg:width="0cm" svg:height="0.149cm" svg:x="8.659cm" svg:y="2.792cm" svg:viewBox="0 0 0 150" svg:d="m0 150c0-50 0-100 0-150 0 50 0 100 0 150z">
            <text:p/>
          </draw:path>
          <draw:path draw:style-name="gr2" draw:text-style-name="P1" draw:layer="layout" svg:width="0.041cm" svg:height="0.049cm" svg:x="8.659cm" svg:y="2.942cm" svg:viewBox="0 0 42 50" svg:d="m42 50c-14-17-28-33-42-50 14 17 28 33 42 50z">
            <text:p/>
          </draw:path>
          <draw:path draw:style-name="gr2" draw:text-style-name="P1" draw:layer="layout" svg:width="0.041cm" svg:height="0.049cm" svg:x="8.7cm" svg:y="2.942cm" svg:viewBox="0 0 42 50" svg:d="m42 0c-14 17-28 33-42 50 14-17 28-33 42-50z">
            <text:p/>
          </draw:path>
          <draw:path draw:style-name="gr2" draw:text-style-name="P1" draw:layer="layout" svg:width="0cm" svg:height="0.049cm" svg:x="8.742cm" svg:y="2.892cm" svg:viewBox="0 0 0 50" svg:d="m0 0c0 17 0 33 0 50 0-17 0-33 0-50z">
            <text:p/>
          </draw:path>
          <draw:path draw:style-name="gr2" draw:text-style-name="P1" draw:layer="layout" svg:width="0.041cm" svg:height="0cm" svg:x="8.7cm" svg:y="2.892cm" svg:viewBox="0 0 42 0" svg:d="m0 0c14 0 28 0 42 0-14 0-28 0-42 0z">
            <text:p/>
          </draw:path>
          <draw:path draw:style-name="gr2" draw:text-style-name="P1" draw:layer="layout" svg:width="0cm" svg:height="0.165cm" svg:x="9.158cm" svg:y="2.409cm" svg:viewBox="0 0 0 166" svg:d="m0 0c0 55 0 111 0 166 0-55 0-111 0-166z">
            <text:p/>
          </draw:path>
          <draw:path draw:style-name="gr2" draw:text-style-name="P1" draw:layer="layout" svg:width="0cm" svg:height="0.165cm" svg:x="9.158cm" svg:y="2.742cm" svg:viewBox="0 0 0 166" svg:d="m0 0c0 55 0 111 0 166 0-55 0-111 0-166z">
            <text:p/>
          </draw:path>
        </draw:g>
        <draw:connector draw:style-name="gr6" draw:text-style-name="P1" draw:layer="layout" svg:x1="10.325cm" svg:y1="3.157cm" svg:x2="10.845cm" svg:y2="3.69cm" draw:start-shape="id1" draw:start-glue-point="6" draw:end-shape="id2" draw:end-glue-point="0" svg:d="m10325 3157h520v533">
          <text:p/>
        </draw:connector>
        <draw:g draw:id="id5">
          <draw:g draw:id="id3">
            <draw:path draw:style-name="gr2" draw:text-style-name="P1" draw:layer="layout" svg:width="0.479cm" svg:height="-0.001cm" draw:transform="rotate (-1.57079632679579) translate (12.75cm 3.537cm)" svg:viewBox="0 0 480 0" svg:d="m0-25500c160 0 320 0 480 0-160 0-320 0-480 0z">
              <draw:glue-point draw:id="4" svg:x="4050cm" svg:y="-11.583cm"/>
              <draw:glue-point draw:id="5" svg:x="4050cm" svg:y="-11.583cm"/>
              <text:p/>
            </draw:path>
            <draw:path draw:style-name="gr2" draw:text-style-name="P1" draw:layer="layout" svg:width="0.479cm" svg:height="-0.001cm" draw:transform="rotate (-1.57079632679579) translate (12.75cm 4.657cm)" svg:viewBox="0 0 480 0" svg:d="m0-25500c160 0 320 0 480 0-160 0-320 0-480 0z">
              <draw:glue-point draw:id="4" svg:x="-3950cm" svg:y="11.75cm"/>
              <text:p/>
            </draw:path>
            <draw:polygon draw:style-name="gr5" draw:text-style-name="P1" draw:layer="layout" svg:width="0.639cm" svg:height="0.639cm" draw:transform="rotate (-1.57079632679579) translate (13.0699515242432cm 4.01693076340748cm)" svg:viewBox="0 0 640 640" draw:points="640,-26140 0,-25820 640,-25500">
              <text:p/>
            </draw:polygon>
            <draw:path draw:style-name="gr2" draw:text-style-name="P1" draw:layer="layout" svg:width="-0.001cm" svg:height="0.639cm" draw:transform="rotate (1.5707963267946) translate (12.43cm 4.01700000000038cm)" svg:viewBox="0 0 0 640" svg:d="m0 25500c0-213 0-427 0-640 0 213 0 427 0 640z">
              <text:p/>
            </draw:path>
          </draw:g>
          <draw:g draw:id="id4">
            <draw:polygon draw:style-name="gr5" draw:text-style-name="P1" draw:layer="layout" svg:width="0.639cm" svg:height="0.639cm" draw:transform="rotate (1.5707963267946) translate (12.4300484757578cm 6.0850692521728cm)" svg:viewBox="0 0 640 640" draw:points="640,24860 0,25180 640,25500">
              <text:p/>
            </draw:polygon>
          </draw:g>
          <draw:connector draw:style-name="gr6" draw:text-style-name="P1" draw:layer="layout" svg:x1="12.75cm" svg:y1="5.137cm" svg:x2="12.75cm" svg:y2="5.445cm" draw:start-shape="id3" draw:start-glue-point="2" draw:end-shape="id4" draw:end-glue-point="0" svg:d="m12750 5137v308">
            <text:p/>
          </draw:connector>
        </draw:g>
        <draw:connector draw:style-name="gr6" draw:text-style-name="P1" draw:layer="layout" svg:x1="10.325cm" svg:y1="2.493cm" svg:x2="12.75cm" svg:y2="3.537cm" draw:start-shape="id1" draw:start-glue-point="5" draw:end-shape="id5" draw:end-glue-point="0" svg:d="m10325 2493h2425v1044">
          <text:p/>
        </draw:connector>
        <draw:g draw:id="id2">
          <draw:polygon draw:style-name="gr5" draw:text-style-name="P1" draw:layer="layout" svg:width="0.639cm" svg:height="0.639cm" draw:transform="rotate (1.5707963267946) translate (10.5250484757578cm 4.8100692521728cm)" svg:viewBox="0 0 640 640" draw:points="640,21050 0,21370 640,21690">
            <text:p/>
          </draw:polygon>
          <draw:line draw:style-name="gr7" draw:text-style-name="P1" draw:layer="layout" svg:x1="10.845cm" svg:y1="4.17cm" svg:x2="10.845cm" svg:y2="3.69cm">
            <draw:glue-point draw:id="4" svg:x="6.677cm" svg:y="-22130cm"/>
            <text:p/>
          </draw:line>
        </draw:g>
        <draw:g draw:id="id8">
          <draw:polygon draw:style-name="gr5" draw:text-style-name="P1" draw:layer="layout" svg:width="0.639cm" svg:height="0.639cm" draw:transform="rotate (1.5707963267946) translate (6.71004847575778cm 9.2550692521728cm)" svg:viewBox="0 0 640 640" draw:points="640,13420 0,13740 640,14060">
            <text:p/>
          </draw:polygon>
          <draw:line draw:style-name="gr7" draw:text-style-name="P1" draw:layer="layout" svg:x1="7.03cm" svg:y1="8.615cm" svg:x2="7.03cm" svg:y2="8.135cm">
            <draw:glue-point draw:id="4" svg:x="6.677cm" svg:y="-22130cm"/>
            <text:p/>
          </draw:line>
        </draw:g>
        <draw:connector draw:style-name="gr6" draw:text-style-name="P1" draw:id="id7" draw:layer="layout" svg:x1="7.032cm" svg:y1="7.885cm" svg:x2="7.032cm" svg:y2="7.885cm" draw:start-shape="id6" draw:start-glue-point="5" draw:end-shape="id6" draw:end-glue-point="5" svg:d="">
          <text:p/>
        </draw:connector>
        <draw:connector draw:style-name="gr6" draw:text-style-name="P1" draw:layer="layout" svg:x1="7.032cm" svg:y1="7.985cm" svg:x2="7.03cm" svg:y2="8.135cm" draw:start-shape="id7" draw:start-glue-point="0" draw:end-shape="id8" draw:end-glue-point="0" svg:d="m7032 7985v-500h-2v650">
          <text:p/>
        </draw:connector>
        <draw:g draw:id="id9">
          <draw:glue-point draw:id="4" svg:x="-5cm" svg:y="0.015cm"/>
          <draw:glue-point draw:id="5" svg:x="5cm" svg:y="0.015cm"/>
          <draw:glue-point draw:id="6" svg:x="-5cm" svg:y="0.015cm"/>
          <draw:custom-shape draw:style-name="gr1" draw:text-style-name="P1" draw:layer="layout" svg:width="1.27cm" svg:height="0.635cm" svg:x="3.54cm" svg:y="2.805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path draw:style-name="gr2" draw:text-style-name="P1" draw:layer="layout" svg:width="-0.001cm" svg:height="1.269cm" draw:transform="rotate (4.7123889803838) translate (3.54cm 3.12250000000075cm)" svg:viewBox="0 0 0 1270" svg:d="m0-5810c0-423 0-847 0-1270 0 423 0 847 0 1270z">
            <text:p/>
          </draw:path>
          <draw:path draw:style-name="gr2" draw:text-style-name="P1" draw:layer="layout" svg:width="-0.001cm" svg:height="1.269cm" draw:transform="rotate (4.7123889803838) translate (6.08cm 3.12250000000075cm)" svg:viewBox="0 0 0 1270" svg:d="m0-10890c0-423 0-847 0-1270 0 423 0 847 0 1270z">
            <text:p/>
          </draw:path>
        </draw:g>
        <draw:connector draw:style-name="gr6" draw:text-style-name="P1" draw:id="id10" draw:layer="layout" svg:x1="6.08cm" svg:y1="3.122cm" svg:x2="7.032cm" svg:y2="4.075cm" draw:start-shape="id9" draw:start-glue-point="5" draw:end-shape="id6" draw:end-glue-point="4" svg:d="m6080 3122h952v953">
          <text:p/>
        </draw:connector>
        <draw:connector draw:style-name="gr6" draw:text-style-name="P1" draw:layer="layout" svg:x1="8.325cm" svg:y1="3.074cm" svg:x2="7.032cm" svg:y2="3.122cm" draw:start-shape="id1" draw:start-glue-point="4" draw:end-shape="id10" draw:end-glue-point="0" svg:d="m8325 3074h-646v48h-647">
          <text:p/>
        </draw:connector>
        <draw:g draw:name="Relay, DPDT" draw:id="id12">
          <draw:glue-point draw:id="4" svg:x="5cm" svg:y="2.561cm"/>
          <draw:glue-point draw:id="5" svg:x="-5cm" svg:y="2.805cm"/>
          <draw:glue-point draw:id="6" svg:x="-5cm" svg:y="4.268cm"/>
          <draw:glue-point draw:id="7" svg:x="-5cm" svg:y="0.609cm"/>
          <draw:glue-point draw:id="8" svg:x="5cm" svg:y="-0.853cm"/>
          <draw:glue-point draw:id="9" svg:x="5cm" svg:y="-1.341cm"/>
          <draw:glue-point draw:id="10" svg:x="-5cm" svg:y="-3.292cm"/>
          <draw:glue-point draw:id="11" svg:x="-5cm" svg:y="-3.292cm"/>
          <draw:glue-point draw:id="12" svg:x="5cm" svg:y="-4.755cm"/>
          <draw:custom-shape draw:style-name="gr8" draw:text-style-name="P1" draw:layer="layout" svg:width="1.583cm" svg:height="3.42cm" svg:x="19.425cm" svg:y="1.925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" draw:layer="layout" svg:width="1.082cm" svg:height="0cm" svg:x="18.967cm" svg:y="2.354cm" svg:viewBox="0 0 1083 0" svg:d="m0 0c361 0 722 0 1083 0-361 0-722 0-1083 0z">
            <draw:glue-point draw:id="4" svg:x="-4.995cm" svg:y="0cm"/>
            <text:p/>
          </draw:path>
          <draw:path draw:style-name="gr2" draw:text-style-name="P1" draw:layer="layout" svg:width="0.999cm" svg:height="0cm" svg:x="20.175cm" svg:y="2.008cm" svg:viewBox="0 0 1000 0" svg:d="m0 0c333 0 667 0 1000 0-333 0-667 0-1000 0z">
            <text:p/>
          </draw:path>
          <draw:path draw:style-name="gr2" draw:text-style-name="P1" draw:layer="layout" svg:width="0cm" svg:height="0.166cm" svg:x="20.175cm" svg:y="2.008cm" svg:viewBox="0 0 0 167" svg:d="m0 0c0 56 0 111 0 167 0-56 0-111 0-167z">
            <text:p/>
          </draw:path>
          <draw:polygon draw:style-name="gr9" draw:text-style-name="P1" draw:layer="layout" svg:width="0.333cm" svg:height="0.332cm" draw:transform="rotate (-1.57079632679579) translate (20.3416414188767cm 2.6756956114106cm)" svg:viewBox="0 0 334 333" draw:points="334,-40683 0,-40517 334,-40350">
            <text:p/>
          </draw:polygon>
          <draw:polygon draw:style-name="gr9" draw:text-style-name="P1" draw:layer="layout" svg:width="0.333cm" svg:height="0.332cm" draw:transform="rotate (1.5707963267946) translate (20.0083585811238cm 2.50893853493111cm)" svg:viewBox="0 0 334 333" draw:points="334,40017 0,40183 334,40350">
            <text:p/>
          </draw:polygon>
          <draw:custom-shape draw:style-name="gr1" draw:text-style-name="P1" draw:layer="layout" svg:width="0.167cm" svg:height="0.167cm" svg:x="18.967cm" svg:y="2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" draw:text-style-name="P1" draw:layer="layout" svg:width="0.999cm" svg:height="0cm" svg:x="20.175cm" svg:y="3.176cm" svg:viewBox="0 0 1000 0" svg:d="m0 0c333 0 667 0 1000 0-333 0-667 0-1000 0z">
            <text:p/>
          </draw:path>
          <draw:path draw:style-name="gr2" draw:text-style-name="P1" draw:layer="layout" svg:width="0cm" svg:height="0.166cm" svg:x="20.175cm" svg:y="3.009cm" svg:viewBox="0 0 0 167" svg:d="m0 0c0 56 0 111 0 167 0-56 0-111 0-167z">
            <text:p/>
          </draw:path>
          <draw:path draw:style-name="gr2" draw:text-style-name="P1" draw:layer="layout" svg:width="1.082cm" svg:height="0cm" svg:x="18.967cm" svg:y="3.624cm" svg:viewBox="0 0 1083 0" svg:d="m0 0c361 0 722 0 1083 0-361 0-722 0-1083 0z">
            <text:p/>
          </draw:path>
          <draw:path draw:style-name="gr2" draw:text-style-name="P1" draw:layer="layout" svg:width="0.999cm" svg:height="0cm" svg:x="20.175cm" svg:y="3.343cm" svg:viewBox="0 0 1000 0" svg:d="m0 0c333 0 667 0 1000 0-333 0-667 0-1000 0z">
            <text:p/>
          </draw:path>
          <draw:path draw:style-name="gr2" draw:text-style-name="P1" draw:layer="layout" svg:width="0cm" svg:height="0.166cm" svg:x="20.175cm" svg:y="3.343cm" svg:viewBox="0 0 0 167" svg:d="m0 0c0 56 0 111 0 167 0-56 0-111 0-167z">
            <text:p/>
          </draw:path>
          <draw:polygon draw:style-name="gr9" draw:text-style-name="P1" draw:layer="layout" svg:width="0.333cm" svg:height="0.332cm" draw:transform="rotate (-1.57079632679579) translate (20.3416414188767cm 4.01032975775206cm)" svg:viewBox="0 0 334 333" draw:points="334,-40683 0,-40517 334,-40350">
            <text:p/>
          </draw:polygon>
          <draw:polygon draw:style-name="gr9" draw:text-style-name="P1" draw:layer="layout" svg:width="0.333cm" svg:height="0.332cm" draw:transform="rotate (1.5707963267946) translate (20.0083585811238cm 3.84357268127257cm)" svg:viewBox="0 0 334 333" draw:points="334,40017 0,40183 334,40350">
            <text:p/>
          </draw:polygon>
          <draw:custom-shape draw:style-name="gr1" draw:text-style-name="P1" draw:layer="layout" svg:width="0.167cm" svg:height="0.167cm" svg:x="18.967cm" svg:y="3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" draw:text-style-name="P1" draw:layer="layout" svg:width="0.999cm" svg:height="0cm" svg:x="20.175cm" svg:y="4.511cm" svg:viewBox="0 0 1000 0" svg:d="m0 0c333 0 667 0 1000 0-333 0-667 0-1000 0z">
            <text:p/>
          </draw:path>
          <draw:path draw:style-name="gr2" draw:text-style-name="P1" draw:layer="layout" svg:width="0cm" svg:height="0.166cm" svg:x="20.175cm" svg:y="4.344cm" svg:viewBox="0 0 0 167" svg:d="m0 0c0 56 0 111 0 167 0-56 0-111 0-167z">
            <text:p/>
          </draw:path>
          <draw:path draw:style-name="gr2" draw:text-style-name="P1" draw:layer="layout" svg:width="0.634cm" svg:height="0cm" svg:x="19.175cm" svg:y="4.594cm" svg:viewBox="0 0 635 0" svg:d="m0 0c212 0 423 0 635 0-212 0-423 0-635 0z">
            <draw:glue-point draw:id="4" svg:x="-4.992cm" svg:y="0cm"/>
            <text:p/>
          </draw:path>
          <draw:path draw:style-name="gr2" draw:text-style-name="P1" draw:layer="layout" svg:width="0.634cm" svg:height="0cm" svg:x="19.175cm" svg:y="5cm" svg:viewBox="0 0 635 0" svg:d="m0 0c212 0 423 0 635 0-212 0-423 0-635 0z">
            <draw:glue-point draw:id="4" svg:x="-4.992cm" svg:y="0cm"/>
            <text:p/>
          </draw:path>
          <draw:custom-shape draw:style-name="gr1" draw:text-style-name="P1" draw:layer="layout" svg:width="0.334cm" svg:height="0.835cm" svg:x="19.608cm" svg:y="4.327cm">
            <text:p/>
            <draw:enhanced-geometry svg:viewBox="0 0 21600 21600" draw:type="rectangle" draw:enhanced-path="M 0 0 L 21600 0 21600 21600 0 21600 0 0 Z N"/>
          </draw:custom-shape>
        </draw:g>
        <draw:g draw:id="id11">
          <draw:glue-point draw:id="4" svg:x="-5cm" svg:y="0cm"/>
          <draw:glue-point draw:id="5" svg:x="5cm" svg:y="0cm"/>
          <draw:glue-point draw:id="6" svg:x="-5cm" svg:y="0cm"/>
          <draw:glue-point draw:id="7" svg:x="0cm" svg:y="5cm"/>
          <draw:path draw:style-name="gr2" draw:text-style-name="P1" draw:layer="layout" svg:width="1.238cm" svg:height="0cm" svg:x="14.17cm" svg:y="2.58cm" svg:viewBox="0 0 1239 0" svg:d="m0 0c413 0 826 0 1239 0-413 0-826 0-1239 0z">
            <text:p/>
          </draw:path>
          <draw:path draw:style-name="gr2" draw:text-style-name="P1" draw:layer="layout" svg:width="1.268cm" svg:height="0cm" svg:x="16.711cm" svg:y="2.58cm" svg:viewBox="0 0 1269 0" svg:d="m92 0c-413 0 672 0 1085 0s-672 0-1085 0z">
            <text:p/>
          </draw:path>
          <draw:path draw:style-name="gr10" draw:text-style-name="P1" draw:layer="layout" svg:width="1.393cm" svg:height="0.619cm" svg:x="15.409cm" svg:y="2.27cm" svg:viewBox="0 0 1394 620" svg:d="m0 310c310 0 155 310 465 310s155-620 464-620 155 310 465 310">
            <text:p/>
          </draw:path>
          <draw:custom-shape draw:style-name="gr4" draw:text-style-name="P1" draw:layer="layout" svg:width="0.122cm" svg:height="0.122cm" svg:x="15.348cm" svg:y="2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122cm" svg:height="0.122cm" svg:x="16.641cm" svg:y="2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6" draw:text-style-name="P1" draw:layer="layout" svg:x1="17.98cm" svg:y1="2.58cm" svg:x2="18.967cm" svg:y2="2.51cm" draw:start-shape="id11" draw:start-glue-point="5" draw:end-shape="id12" draw:end-glue-point="10" svg:d="m17980 2580h493v-70h494">
          <text:p/>
        </draw:connector>
        <draw:connector draw:style-name="gr6" draw:text-style-name="P1" draw:layer="layout" svg:x1="13.626cm" svg:y1="8.31cm" svg:x2="14.17cm" svg:y2="2.58cm" draw:end-shape="id11" draw:end-glue-point="4" svg:d="m13626 8310h22v-5730h52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19T20:50:12</meta:creation-date>
    <dc:date>2009-06-23T15:02:00</dc:date>
    <meta:editing-duration>PT01H56M05S</meta:editing-duration>
    <meta:editing-cycles>14</meta:editing-cycles>
    <meta:generator>OpenOffice.org/3.0$Unix OpenOffice.org_project/300m15$Build-9379</meta:generator>
    <meta:document-statistic meta:object-count="91"/>
    <meta:user-defined meta:name="Information 1"/>
    <meta:user-defined meta:name="Information 2"/>
    <meta:user-defined meta:name="Information 3"/>
    <meta:user-defined meta:name="Information 4"/>
  </office:meta>
</office:document-meta>
</file>